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27619" style:font-name-complex="Arial"/>
    </style:style>
    <style:style style:name="P2" style:family="paragraph" style:parent-style-name="Standard">
      <style:paragraph-properties>
        <style:tab-stops>
          <style:tab-stop style:position="2.501cm"/>
          <style:tab-stop style:position="11.753cm"/>
        </style:tab-stops>
      </style:paragraph-properties>
      <style:text-properties style:font-name="Arial" officeooo:paragraph-rsid="00137907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officeooo:paragraph-rsid="00137907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officeooo:rsid="00153558" officeooo:paragraph-rsid="00153558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3cm" style:type="right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rsid="00137907" officeooo:paragraph-rsid="00137907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502cm" style:type="right"/>
        </style:tab-stops>
      </style:paragraph-properties>
      <style:text-properties style:font-name="Arial" fo:font-size="10pt" fo:font-style="italic" officeooo:paragraph-rsid="00137907" style:font-size-asian="10pt" style:font-style-asian="italic" style:font-name-complex="Arial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502cm" style:type="right"/>
        </style:tab-stops>
      </style:paragraph-properties>
      <style:text-properties fo:font-size="10pt" fo:font-style="italic" officeooo:rsid="00137907" officeooo:paragraph-rsid="00137907" style:font-size-asian="10pt" style:font-style-asian="italic" style:font-size-complex="10pt"/>
    </style:style>
    <style:style style:name="P14" style:family="paragraph" style:parent-style-name="Standard">
      <style:paragraph-properties>
        <style:tab-stops>
          <style:tab-stop style:position="12.502cm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502cm" style:type="right"/>
        </style:tab-stops>
      </style:paragraph-properties>
      <style:text-properties officeooo:paragraph-rsid="00137907"/>
    </style:style>
    <style:style style:name="P16" style:family="paragraph" style:parent-style-name="Standard">
      <style:text-properties officeooo:paragraph-rsid="00137907"/>
    </style:style>
    <style:style style:name="P17" style:family="paragraph" style:parent-style-name="Standard">
      <style:text-properties officeooo:rsid="00153558" officeooo:paragraph-rsid="00153558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37907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37907" style:font-name-complex="Arial"/>
    </style:style>
    <style:style style:name="T3" style:family="text">
      <style:text-properties style:font-name="Arial" officeooo:rsid="0013e445" style:font-name-complex="Arial"/>
    </style:style>
    <style:style style:name="T4" style:family="text">
      <style:text-properties style:font-name="Arial" officeooo:rsid="001d19c9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27619" style:font-size-asian="10pt" style:font-name-complex="Arial" style:font-size-complex="10pt"/>
    </style:style>
    <style:style style:name="T7" style:family="text">
      <style:text-properties style:font-name="Arial" fo:font-size="10pt" officeooo:rsid="0017ce72" style:font-size-asian="10pt" style:font-name-complex="Arial" style:font-size-complex="10pt"/>
    </style:style>
    <style:style style:name="T8" style:family="text">
      <style:text-properties style:font-name="Arial" fo:font-size="10pt" officeooo:rsid="00191252" style:font-size-asian="10pt" style:font-name-complex="Arial" style:font-size-complex="10pt"/>
    </style:style>
    <style:style style:name="T9" style:family="text">
      <style:text-properties style:font-name="Arial" fo:font-size="10pt" officeooo:rsid="0019eba0" style:font-size-asian="10pt" style:font-name-complex="Arial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officeooo:rsid="00137907" style:font-size-asian="10pt" style:font-style-asian="italic" style:font-size-complex="10pt"/>
    </style:style>
    <style:style style:name="T12" style:family="text">
      <style:text-properties fo:font-size="10pt" fo:font-style="italic" officeooo:rsid="0017ce72" style:font-size-asian="10pt" style:font-style-asian="italic" style:font-size-complex="10pt"/>
    </style:style>
    <style:style style:name="T13" style:family="text">
      <style:text-properties fo:font-size="10pt" fo:font-style="italic" officeooo:rsid="001a2338" style:font-size-asian="10pt" style:font-style-asian="italic" style:font-size-complex="10pt"/>
    </style:style>
    <style:style style:name="T14" style:family="text">
      <style:text-properties fo:font-size="10pt" fo:font-style="italic" officeooo:rsid="001d2792" style:font-size-asian="10pt" style:font-style-asian="italic" style:font-size-complex="10pt"/>
    </style:style>
    <style:style style:name="T15" style:family="text">
      <style:text-properties officeooo:rsid="00127619"/>
    </style:style>
    <style:style style:name="T16" style:family="text">
      <style:text-properties officeooo:rsid="00137907"/>
    </style:style>
    <style:style style:name="T17" style:family="text">
      <style:text-properties officeooo:rsid="001d19c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Školní jídelna: <text:span text:style-name="T15">Základní škola a Mateřská škola Vlčnov, příspěvková organizace</text:span></text:p>
      <text:p text:style-name="P16"><text:span text:style-name="T1">Tel. č.: </text:span><text:span text:style-name="T4">725 745 974</text:span></text:p>
      <text:p text:style-name="P16"><text:span text:style-name="T2">email: polanska.zsvlcnov@seznam.cz</text:span><text:span text:style-name="T1"><text:tab/><text:tab/><text:tab/></text:span></text:p>
      <text:p text:style-name="P1">Bankovní účet pro platbu stravného: <text:span text:style-name="T15">1546024359/0800</text:span></text:p>
      <text:p text:style-name="P3"><draw:frame draw:style-name="fr1" draw:name="Rámec1" text:anchor-type="char" svg:x="3.055cm" svg:y="0.838cm" svg:width="11.328cm" svg:height="0.702cm" draw:z-index="1"><draw:text-box><text:p text:style-name="P17"/></draw:text-box></draw:frame>Přihláška ke stravování <text:span text:style-name="T16">na školní rok 2021/2022</text:span></text:p>
      <text:p text:style-name="P5"><draw:frame draw:style-name="fr1" draw:name="Rámec2" text:anchor-type="char" svg:x="3.055cm" svg:y="0.7cm" svg:width="11.328cm" svg:height="0.702cm" draw:z-index="0"><draw:text-box><text:p text:style-name="Standard"/></draw:text-box></draw:frame><text:tab/>Jméno, příjmení: <text:s text:c="78"/></text:p>
      <text:p text:style-name="P5"><draw:frame draw:style-name="fr1" draw:name="Rámec3" text:anchor-type="char" svg:x="3.055cm" svg:y="0.681cm" svg:width="11.328cm" svg:height="0.723cm" draw:z-index="2"><draw:text-box><text:p text:style-name="Standard"/></draw:text-box></draw:frame><text:tab/>Bydliště:</text:p>
      <text:p text:style-name="P8"/>
      <text:p text:style-name="P4"><draw:frame draw:style-name="fr1" draw:name="Rámec5" text:anchor-type="char" svg:x="9.574cm" svg:y="0.79cm" svg:width="4.808cm" svg:height="0.702cm" draw:z-index="4"><draw:text-box><text:p text:style-name="Standard"/></draw:text-box></draw:frame><draw:frame draw:style-name="fr1" draw:name="Rámec6" text:anchor-type="char" svg:x="3.055cm" svg:y="0.727cm" svg:width="2.755cm" svg:height="0.702cm" draw:z-index="3"><draw:text-box><text:p text:style-name="Standard"/></draw:text-box></draw:frame><text:tab/></text:p>
      <text:p text:style-name="P4"><draw:frame draw:style-name="fr1" draw:name="Rámec7" text:anchor-type="char" svg:x="9.574cm" svg:y="0.707cm" svg:width="4.808cm" svg:height="0.723cm" draw:z-index="5"><draw:text-box><text:p text:style-name="Standard"/></draw:text-box></draw:frame><text:tab/>Třída:<text:tab/><text:tab/><text:tab/><text:tab/>Datum nar.: </text:p>
      <text:p text:style-name="P4"><text:tab/> <text:s text:c="45"/><text:span text:style-name="T16">tel. číslo zákonného zástupce:</text:span></text:p>
      <text:p text:style-name="P10"><text:s text:c="48"/><text:span text:style-name="T16">email zákonného zástupce: <text:s text:c="8"/></text:span><draw:frame draw:style-name="fr2" draw:name="Rámec8" text:anchor-type="char" svg:x="9.574cm" svg:y="-0.014cm" svg:width="4.808cm" svg:height="0.723cm" draw:z-index="10"><draw:text-box><text:p text:style-name="Standard"/></draw:text-box></draw:frame></text:p>
      <text:p text:style-name="P11"><text:s text:c="56"/>Začátek stravování od: <text:s text:c="2"/><draw:frame draw:style-name="fr2" draw:name="Rámec4" text:anchor-type="char" svg:x="9.574cm" svg:y="-0.014cm" svg:width="4.808cm" svg:height="0.723cm" draw:z-index="11"><draw:text-box><text:p text:style-name="Standard"/></draw:text-box></draw:frame><text:s text:c="2"/></text:p>
      <text:p text:style-name="P11"/>
      <text:p text:style-name="P10"><draw:frame draw:style-name="fr1" draw:name="Rámec9" text:anchor-type="char" svg:x="12.559cm" svg:y="0.67cm" svg:width="3.242cm" svg:height="0.723cm" draw:z-index="7"><draw:text-box><text:p text:style-name="Standard"/></draw:text-box></draw:frame><draw:frame draw:style-name="fr1" draw:name="Rámec10" text:anchor-type="char" svg:x="6.336cm" svg:y="0.649cm" svg:width="4.11cm" svg:height="0.723cm" draw:z-index="6"><draw:text-box><text:p text:style-name="Standard"/></draw:text-box></draw:frame>Úhrada stravného: zakroužkujte u zvoleného typu platby</text:p>
      <text:p text:style-name="P14"><text:span text:style-name="T5">a) Bankovní účet (po</text:span><text:span text:style-name="T7">v</text:span><text:span text:style-name="T5">olení k inkasu)<text:tab/>var. symbo</text:span></text:p>
      <text:p text:style-name="P15"><text:span text:style-name="T7">b</text:span><text:span text:style-name="T5">) Hotovostní platba </text:span><text:span text:style-name="T6">u vedoucí </text:span><text:span text:style-name="T5">školní jídelny </text:span><text:span text:style-name="T6">na měsíc dopředu</text:span><text:span text:style-name="T5"><text:tab/> </text:span></text:p>
      <text:p text:style-name="P14"><text:span text:style-name="T5">Potvrzuji správnost údajů a zavazuji se oznámit jakoukoliv změnu týkající se stravování a dodržovat řád školní jídelny, zveřejněný na vývěskách ZŠ, ŠJ a v objektu školní jídelny či na www stránkách </text:span><text:span text:style-name="T9">školy</text:span><text:span text:style-name="T5">. Dále souhlasím </text:span><text:span text:style-name="T8">s</text:span><text:span text:style-name="T6">e </text:span><text:span text:style-name="T8">z</text:span><text:span text:style-name="T6">pracováním osobních údajů, </text:span><text:span text:style-name="T5"><text:s/>že výše uvedené údaje mohou být použity do matriky ŠJ dle § 2, vyhlášky č. 364/2005 o vedení dokumentace a zákona č. 101/2000 Sb., o ochraně osobních údajů.</text:span></text:p>
      <text:p text:style-name="P7">Svým podpisem stvrzuji, že jsem se seznámil s Vnitřním řádem školní jídelny.</text:p>
      <text:p text:style-name="P18"><text:span text:style-name="T10">Přihláškou na začátku školního roku 20</text:span><text:span text:style-name="T13">2</text:span><text:span text:style-name="T14">1</text:span><text:span text:style-name="T10">/ 20</text:span><text:span text:style-name="T12">2</text:span><text:span text:style-name="T14">2</text:span><text:span text:style-name="T10">, </text:span><text:span text:style-name="T11">strávníka</text:span><text:span text:style-name="T10"> přihlásíte do konce června <text:s/>20</text:span><text:span text:style-name="T12">2</text:span><text:span text:style-name="T14">2</text:span><text:span text:style-name="T11">.</text:span></text:p>
      <text:p text:style-name="P12">To znamená, že je veden jako strávník nepřetržitě, pokud se ze stravování řádně neodhlásí. <text:span text:style-name="T17">Neodhlášená strava propadá.</text:span></text:p>
      <text:p text:style-name="P13"><text:span text:style-name="T1">Odhlášky na tel : </text:span><text:span text:style-name="T4">725 745 974</text:span><text:span text:style-name="T1"> nebo na email: </text:span><text:a xlink:type="simple" xlink:href="mailto:polanska.zsvlcnov@seznam.cz" text:style-name="Internet_20_link" text:visited-style-name="Visited_20_Internet_20_Link"><text:span text:style-name="T1">polanska.zsvlcnov@seznam.cz</text:span></text:a><text:span text:style-name="T1"> den dopředu, pouze v </text:span><text:span text:style-name="T3">případě</text:span><text:span text:style-name="T1"> nemoci do 7,30 hodin ráno.</text:span></text:p>
      <text:p text:style-name="P6"/>
      <text:p text:style-name="P9"><draw:line text:anchor-type="char" draw:z-index="9" draw:name="Přímá spojnice 22" draw:style-name="gr1" draw:text-style-name="P20" svg:x1="9.375cm" svg:y1="0.406cm" svg:x2="15.64cm" svg:y2="0.406cm"><text:p/></draw:line><draw:line text:anchor-type="char" draw:z-index="8" draw:name="Přímá spojnice 21" draw:style-name="gr1" draw:text-style-name="P20" svg:x1="0.083cm" svg:y1="0.406cm" svg:x2="6.348cm" svg:y2="0.406cm"><text:p/></draw:line></text:p>
      <text:p text:style-name="P2"><text:tab/>Datum <text:s text:c="59"/>Podpis <text:span text:style-name="T16">zákonného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0:32:08.484000000</meta:creation-date>
    <dc:date>2021-06-16T09:02:39.048000000</dc:date>
    <meta:editing-cycles>12</meta:editing-cycles>
    <meta:print-date>2021-06-16T08:50:28.593000000</meta:print-date>
    <meta:editing-duration>PT29M37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21" meta:word-count="204" meta:character-count="1682" meta:non-whitespace-character-count="1179"/>
  </office:meta>
</office:document-meta>
</file>